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Mangal" svg:font-family="Mangal, Manga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text-align="justify" fo:line-height="115%" fo:text-indent="0.4916in"/>
    </style:style>
    <style:style style:name="P12" style:parent-style-name="Standard" style:family="paragraph">
      <style:paragraph-properties fo:line-height="115%"/>
    </style:style>
    <style:style style:name="P13" style:parent-style-name="Heading1" style:family="paragraph">
      <style:paragraph-properties fo:line-height="115%"/>
      <style:text-properties fo:font-size="12pt" style:font-size-asian="12pt"/>
    </style:style>
    <style:style style:name="P14" style:parent-style-name="Heading1" style:family="paragraph">
      <style:paragraph-properties fo:line-height="115%"/>
      <style:text-properties fo:font-size="12pt" style:font-size-asian="12pt"/>
    </style:style>
    <style:style style:name="P15" style:parent-style-name="Heading1" style:family="paragraph">
      <style:paragraph-properties fo:line-height="115%" fo:margin-left="0.3in" fo:text-indent="-0.3in">
        <style:tab-stops/>
      </style:paragraph-properties>
    </style:style>
    <style:style style:name="T1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743in" style:use-optimal-column-width="false"/>
    </style:style>
    <style:style style:name="Table17" style:family="table">
      <style:table-properties style:width="2.7847in" fo:margin-left="0.0416in" table:align="lef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Heading2" style:family="paragraph">
      <style:paragraph-properties fo:line-height="115%"/>
      <style:text-properties fo:font-size="12pt" style:font-size-asian="12pt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Heading1" style:family="paragraph">
      <style:paragraph-properties fo:line-height="115%"/>
      <style:text-properties fo:font-size="12pt" style:font-size-asian="12pt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style:font-weight-complex="bold"/>
    </style:style>
    <style:style style:name="P68" style:parent-style-name="Standard" style:family="paragraph">
      <style:paragraph-properties fo:line-height="115%"/>
    </style:style>
    <style:style style:name="P69" style:parent-style-name="Standard" style:family="paragraph">
      <style:paragraph-properties fo:line-height="115%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7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0" style:parent-style-name="Heading2" style:family="paragraph">
      <style:paragraph-properties fo:line-height="115%"/>
      <style:text-properties fo:font-size="12pt" style:font-size-asian="12pt"/>
    </style:style>
    <style:style style:name="P81" style:parent-style-name="Standard" style:family="paragraph">
      <style:paragraph-properties fo:line-height="115%"/>
    </style:style>
    <style:style style:name="P82" style:parent-style-name="Standard" style:family="paragraph">
      <style:paragraph-properties fo:line-height="115%"/>
    </style:style>
    <style:style style:name="P83" style:parent-style-name="Standard" style:family="paragraph">
      <style:paragraph-properties fo:line-height="115%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weight-complex="bold"/>
    </style:style>
    <style:style style:name="P8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6" style:parent-style-name="Heading2" style:family="paragraph">
      <style:paragraph-properties fo:line-height="115%"/>
      <style:text-properties fo:font-size="12pt" style:font-size-asian="12pt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line-height="115%"/>
    </style:style>
    <style:style style:name="P109" style:parent-style-name="Standard" style:family="paragraph">
      <style:paragraph-properties fo:line-height="115%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>
        <style:tab-stops>
          <style:tab-stop style:type="center" style:position="4.9222in"/>
        </style:tab-stops>
      </style:paragraph-properties>
    </style:style>
    <style:style style:name="P119" style:parent-style-name="Standard" style:family="paragraph">
      <style:paragraph-properties fo:line-height="115%">
        <style:tab-stops>
          <style:tab-stop style:type="center" style:position="4.9222in"/>
        </style:tab-stops>
      </style:paragraph-properties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P122" style:parent-style-name="Standard" style:family="paragraph">
      <style:text-properties fo:font-size="14pt" style:font-size-asian="14pt"/>
    </style:style>
    <style:style style:name="P123" style:parent-style-name="Standard" style:family="paragraph">
      <style:text-properties fo:font-size="14pt" style:font-size-asian="14pt"/>
    </style:style>
    <style:style style:name="P124" style:parent-style-name="Standard" style:family="paragraph">
      <style:text-properties fo:font-size="14pt" style:font-size-asian="14pt"/>
    </style:style>
    <style:style style:name="P125" style:parent-style-name="Standard" style:family="paragraph">
      <style:text-properties fo:font-size="14pt" style:font-size-asian="14pt"/>
    </style:style>
    <style:style style:name="P126" style:parent-style-name="Standard" style:family="paragraph">
      <style:text-properties fo:font-size="14pt" style:font-size-asian="14pt"/>
    </style:style>
    <style:style style:name="P127" style:parent-style-name="Standard" style:family="paragraph">
      <style:text-properties fo:font-size="14pt" style:font-size-asian="14pt"/>
    </style:style>
    <style:style style:name="P128" style:parent-style-name="Standard" style:family="paragraph">
      <style:text-properties fo:font-size="14pt" style:font-size-asian="14pt"/>
    </style:style>
    <style:style style:name="P129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30" style:parent-style-name="Normalny" style:family="paragraph">
      <style:paragraph-properties style:text-autospace="none"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135" style:parent-style-name="Normalny" style:list-style-name="LFO2" style:family="paragraph">
      <style:paragraph-properties style:text-autospace="none" fo:text-align="justify" style:vertical-align="auto" fo:margin-bottom="0.0069in" fo:margin-left="0.1972in" fo:text-indent="-0.0986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36" style:parent-style-name="Normalny" style:family="paragraph">
      <style:paragraph-properties style:text-autospace="none" fo:text-align="justify" fo:margin-bottom="0.0069in" fo:margin-left="0.1972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7" style:parent-style-name="Normalny" style:list-style-name="LFO2" style:family="paragraph">
      <style:paragraph-properties style:text-autospace="none" fo:text-align="justify" style:vertical-align="auto" fo:margin-bottom="0.0069in" fo:margin-left="0.1972in" fo:text-indent="-0.0986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38" style:parent-style-name="Normalny" style:list-style-name="LFO2" style:family="paragraph">
      <style:paragraph-properties style:text-autospace="none" fo:text-align="justify" style:vertical-align="auto" fo:margin-bottom="0.0069in" fo:margin-left="0.1972in" fo:text-indent="-0.0986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3" style:parent-style-name="Normalny" style:list-style-name="LFO2" style:family="paragraph">
      <style:paragraph-properties style:text-autospace="none" fo:text-align="justify" style:vertical-align="auto" fo:margin-bottom="0.0069in" fo:margin-left="0.1972in" fo:text-indent="-0.0986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0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55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6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1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5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9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5" style:parent-style-name="Normalny" style:list-style-name="LFO2" style:family="paragraph">
      <style:paragraph-properties style:text-autospace="none" fo:text-align="justify" style:vertical-align="auto" fo:margin-bottom="0.0055in" fo:margin-left="0.1972in" fo:text-indent="-0.0986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Odwołanieprzypisudolnego" style:family="text">
      <style:text-properties style:font-name="Times New Roman" style:font-name-complex="Times New Roman" fo:font-size="9pt" style:font-size-asian="9pt" style:font-size-complex="9pt"/>
    </style:style>
    <style:style style:name="P192" style:parent-style-name="Tekstprzypisudolnego" style:family="paragraph">
      <style:paragraph-properties fo:text-align="justify"/>
    </style:style>
    <style:style style:name="T193" style:parent-style-name="Domyślnaczcionkaakapitu" style:family="text">
      <style:text-properties style:font-name="Calibri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Helvetica" fo:font-size="9pt" style:font-size-asian="9pt" style:font-size-complex="9pt"/>
    </style:style>
    <style:style style:name="T195" style:parent-style-name="Domyślnaczcionkaakapitu" style:family="text">
      <style:text-properties style:font-name="Calibri" style:font-name-complex="Helvetica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7" style:parent-style-name="Normalny" style:list-style-name="LFO2" style:family="paragraph">
      <style:paragraph-properties style:text-autospace="none" fo:text-align="justify" style:vertical-align="auto" fo:margin-left="0.1972in" fo:text-indent="-0.0986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2" style:parent-style-name="Normalny" style:family="paragraph">
      <style:paragraph-properties style:text-autospace="none" fo:text-align="justify"/>
      <style:text-properties style:font-name="Times New Roman" style:font-name-complex="Times New Roman" fo:font-size="9pt" style:font-size-asian="9pt" style:font-size-complex="9pt"/>
    </style:style>
    <style:style style:name="P203" style:parent-style-name="Normalny" style:family="paragraph">
      <style:paragraph-properties style:text-autospace="none" fo:text-align="justify"/>
      <style:text-properties style:font-name="Times New Roman" style:font-name-complex="Times New Roman" fo:font-size="9pt" style:font-size-asian="9pt" style:font-size-complex="9pt"/>
    </style:style>
    <style:style style:name="P204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05" style:parent-style-name="Normalny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206" style:parent-style-name="Normalny" style:family="paragraph">
      <style:paragraph-properties fo:text-align="end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0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15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Wniosek o przyjęcie do oddziału przedszkolnego</text:span></text:p>
      <text:p text:style-name="P3"><text:span text:style-name="T4">Szkoły Podstawowej im. ks. prof. J. Tischnera</text:span></text:p>
      <text:p text:style-name="P5"><text:s/>w Ochotnicy Dolnej</text:p>
      <text:p text:style-name="P6"><text:span text:style-name="T7">na rok szkolny 2020</text:span><text:span text:style-name="T8">/202</text:span><text:span text:style-name="T9">1</text:span></text:p>
      <text:p text:style-name="P10"/>
      <text:p text:style-name="P11">Proszę o przyjęcie dziecka do oddziału<text:s/>przedszkolnego Szkoły Podstawowej im. ks. prof. J. Tischnera w Ochotnicy Dolnej.</text:p>
      <text:p text:style-name="P12"/>
      <text:p text:style-name="P13">I. <text:s/>Dane osobowe dziecka<text:tab/><text:tab/><text:tab/></text:p>
      <text:p text:style-name="P14"/>
      <text:p text:style-name="P15"><text:span text:style-name="T16"><draw:frame draw:z-index="251659264" draw:id="id0" draw:style-name="a0" draw:name="Ramka1" text:anchor-type="paragraph" svg:x="2.28542in" svg:y="-0.04931in" svg:width="2.78472in" svg:height="0.02292in" style:rel-width="scale" style:rel-height="scale-min"><draw:text-box draw:chain-next-name="Ramka1"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table:table-cell table:style-name="TableCell50"><text:p text:style-name="P51"/></table:table-cell></table:table-row></table:table><text:p text:style-name="Normalny"/></draw:text-box><svg:desc/></draw:frame></text:span><text:span text:style-name="T52"><text:s text:c="10"/>PESEL</text:span></text:p>
      <text:p text:style-name="P53"><text:s text:c="2"/></text:p>
      <text:p text:style-name="P54">Imię ............................................................, drugie imię<text:s/>.......................................</text:p>
      <text:p text:style-name="P55"/>
      <text:p text:style-name="P56">Nazwisko.................................................................................................................</text:p>
      <text:p text:style-name="P57"/>
      <text:p text:style-name="P58">Data urodzenia<text:s/>........................................................................................................</text:p>
      <text:p text:style-name="P59">Miejsce urodzenia ...................................................................................................</text:p>
      <text:p text:style-name="P60"/>
      <text:p text:style-name="P61">Adres zamieszkania dziecka</text:p>
      <text:p text:style-name="P62"/>
      <text:p text:style-name="P63">.................................................................................................................................</text:p>
      <text:p text:style-name="P64"/>
      <text:p text:style-name="P65"><text:span text:style-name="T66">Adres zameldowania dziecka<text:s/></text:span><text:span text:style-name="T67">(</text:span>jeśli jest inny niż adres zamieszkania)</text:p>
      <text:p text:style-name="P68"/>
      <text:p text:style-name="P69">.................................................................................................................................</text:p>
      <text:p text:style-name="P70"/>
      <text:p text:style-name="P71">II. <text:s/>Dane rodziców (prawnych opiekunów)</text:p>
      <text:p text:style-name="P72"><text:span text:style-name="T73"><text:s text:c="6"/>Dane matki (prawnej opiekunki) dziecka</text:span></text:p>
      <text:p text:style-name="P74"/>
      <text:p text:style-name="P75">Imię ......................................................................................................................... Nazwisko.................................................................................................................</text:p>
      <text:p text:style-name="P76"/>
      <text:p text:style-name="P77">Telefon kontaktowy ................................................................................................</text:p>
      <text:p text:style-name="P78">Adres zamieszkania matki (prawnej opiekunki)</text:p>
      <text:p text:style-name="P79"/>
      <text:p text:style-name="P80">.................................................................................................................................</text:p>
      <text:p text:style-name="P81"/>
      <text:p text:style-name="P82">Nazwa i adres zakładu pracy</text:p>
      <text:p text:style-name="P83"/>
      <text:p text:style-name="P84"><text:span text:style-name="T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6"/>
      <text:p text:style-name="P87">Dane ojca (prawnego opiekuna) dziecka</text:p>
      <text:p text:style-name="P88"/>
      <text:p text:style-name="P89">Imię<text:s/>.........................................................................................................................</text:p>
      <text:p text:style-name="P90">Nazwisko ................................................................................................................</text:p>
      <text:p text:style-name="P91"/>
      <text:p text:style-name="P92">Telefon kontaktowy</text:p>
      <text:p text:style-name="P93">….............................................................................................................................</text:p>
      <text:p text:style-name="P94">Adres zamieszkania ojca (prawnego opiekuna)</text:p>
      <text:p text:style-name="P95"/>
      <text:p text:style-name="P96">.................................................................................................................................</text:p>
      <text:p text:style-name="P97"/>
      <text:p text:style-name="P98">Nazwa i adres zakładu pracy</text:p>
      <text:p text:style-name="P99"/>
      <text:p text:style-name="P100">….............................................................................................................................</text:p>
      <text:p text:style-name="P101">….............................................................................................................................</text:p>
      <text:p text:style-name="P102"/>
      <text:p text:style-name="P103">III. Dodatkowe informacje o dziecku</text:p>
      <text:p text:style-name="P104"/>
      <text:p text:style-name="P105">1. Czy dziecko jest pod opieką poradni specjalistycznej? Jakiej?</text:p>
      <text:p text:style-name="P106">….............................................................................................................................</text:p>
      <text:p text:style-name="P107">2.Czy dziecko ma problemy zdrowotne? tak/nie. Jakie? (wady rozwojowe, wada wzroku, słuchu, wada wymowy)</text:p>
      <text:p text:style-name="P108">….............................................................................................................................</text:p>
      <text:p text:style-name="P109">….............................................................................................................................</text:p>
      <text:p text:style-name="P110">3.Jakie są ulubione zabawy i zajęcia dziecka?</text:p>
      <text:p text:style-name="P111">….............................................................................................................................</text:p>
      <text:p text:style-name="P112">….............................................................................................................................</text:p>
      <text:p text:style-name="P113">4.Czy dziecko posiada szczególne uzdolnienia, zainteresowania? (muzyczne, plastyczne )</text:p>
      <text:p text:style-name="P114">….............................................................................................................................</text:p>
      <text:p text:style-name="P115">….............................................................................................................................</text:p>
      <text:p text:style-name="P116"/>
      <text:p text:style-name="P117"/>
      <text:p text:style-name="P118">Ochotnica Dolna, dnia .............................<text:s/><text:tab/>…............................................................</text:p>
      <text:p text:style-name="P119"><text:tab/>Podpis rodziców/prawnych opiekunów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Informacja o przetwarzaniu danych osobowych na podstawie rozporządzenia Parlamentu Europejskiego i Rady (UE) 2016/679 z dnia 27 kwietnia 2016 r. w sprawie ochrony osób fizycznych w związku z przetwarzaniem danych osobowych</text:span><text:span text:style-name="T132"><text:s/>i w sprawie swobodnego przepływu takich danych oraz uchylenia dyrektywy 95/46/WE (ogólnego rozporządzenia o ochronie danych), Dz.U.UE.L.2016.119.1 - dalej: RODO)</text:span></text:p>
      <text:p text:style-name="P133"/>
      <text:p text:style-name="P134">INFORMUJEMY, ŻE:<text:s/></text:p>
      <text:list text:style-name="LFO2" text:continue-numbering="true">
        <text:list-item>
          <text:p text:style-name="P135">Administratorem przetwarzanych danych w ramach procesu rekrutacji jest<text:s/>Szkoła Podstawowa im. ks. prof. J. Tischnera<text:s/></text:p>
        </text:list-item>
      </text:list>
      <text:p text:style-name="P136">w Ochotnicy Dolnej os. Skrodne 240 Nr kontaktowy 18/262 46 78.</text:p>
      <text:list text:style-name="LFO2" text:continue-numbering="true">
        <text:list-item>
          <text:p text:style-name="P137">Inspektorem Ochrony Danych jest Wiesław Kowalski.</text:p>
        </text:list-item>
        <text:list-item>
          <text:p text:style-name="P138"><text:span text:style-name="T139">Kontakt z Inspektorem Ochrony Danych jest możliwy za pośrednictwem poczty elektronicznej pod<text:s/></text:span><text:span text:style-name="T140">adresem inspe</text:span><text:span text:style-name="T141">k</text:span><text:span text:style-name="T142">tor@cbi24.pl.</text:span></text:p>
        </text:list-item>
        <text:list-item>
          <text:p text:style-name="P143"><text:span text:style-name="T144">Dane osobowe kandydatów oraz rodziców lub opiekunów prawnych kandydatów będą przetwarzane w celu przeprow</text:span><text:span text:style-name="T145">a</text:span><text:span text:style-name="T146">dzenia postępowania rekrutacyjnego, o którym mowa w art. art. 130 ust 1 ustawy Prawo oświatowe (Dz. U. z 2018 r. poz. 996<text:s/></text:span><text:span text:style-name="T147">ze zm.) na podstawie art. 6 ust. 1 lit. c oraz art. 9 ust. 2 lit. g RODO, w związku z art. 149 i 150 ustawy z dnia 14 grudnia 2016 r. Prawo oświatowe, określającego zawartość wniosku o przyjęcie do przedszkola <text:s/>oraz wykaz załączanych dokumentów potwierdzaj</text:span><text:span text:style-name="T148">ących spełnianie kryteriów rekrutacyjnych, art. 127 ust. 1, ust. 4 i ust. 14, określającego sposób organizowania i kształcenia dzieci niepełnosprawnych, a także art. 160, który określa zasady przechowywania danych osobowych kandydatów i dokumentacji postęp</text:span><text:span text:style-name="T149">owania rekrutacyjnego.<text:s/></text:span></text:p>
        </text:list-item>
        <text:list-item>
          <text:p text:style-name="P150"><text:span text:style-name="T151">Odbiorcą danych osobowych zawartych we wniosku może być: uprawniony podmiot obsługi informatycznej dostarczaj</text:span><text:span text:style-name="T152">ą</text:span><text:span text:style-name="T153">cy i obsługujący system rekrutacyjny na podstawie umowy powierzenia przetwarzania danych.<text:s/></text:span></text:p>
        </text:list-item>
        <text:list-item>
          <text:p text:style-name="P154">Dane osobowe nie będą przekazywane do państwa trzeciego ani do organizacji międzynarodowej.<text:s/></text:p>
        </text:list-item>
        <text:list-item>
          <text:p text:style-name="P155"><text:span text:style-name="T156">Dane będą przechowywane przez okres wskazany w art. 160 ustawy Prawo oświatowe, z którego wynika, że dane os</text:span><text:span text:style-name="T157">o</text:span><text:span text:style-name="T158">bowe kandydatów zgromadzone w celach postępowania rekrutacyjnego oraz dokumentacja po</text:span><text:span text:style-name="T159">stępowania rekrutacyjnego są przechowywane nie dłużej niż do końca okresu, w którym dziecko korzysta z wychowania przedszkolnego w danym publicznym przedszkolu, oddziale przedszkolnym w publicznej szkole podstawowej lub publicznej innej formie wych</text:span><text:span text:style-name="T160">o</text:span><text:span text:style-name="T161">wania p</text:span><text:span text:style-name="T162">rzedszkolnego, zaś dane osobowe kandydatów nieprzyjętych zgromadzone w celach postępowania rekrutacyjn</text:span><text:span text:style-name="T163">e</text:span><text:span text:style-name="T164">go są przechowywane w przedszkolu lub w szkole, przez okres roku, chyba że na rozstrzygnięcie dyrektora przedszkola, lub szkoły została wniesiona skarga<text:s/></text:span><text:span text:style-name="T165">do sądu administracyjnego i postępowanie nie zostało zakończone prawomocnym wyrokiem.<text:s/></text:span></text:p>
        </text:list-item>
        <text:list-item>
          <text:p text:style-name="P166"><text:span text:style-name="T167">Rodzicom lub opiekunom prawnym kandydata przysługuje prawo dostępu do danych osobowych kandydata, żądania ich sprostowania lub usunięcia. Ponadto przysługuje im prawo do</text:span><text:span text:style-name="T168"><text:s/>żądania ograniczenia przetwarzania w przypadkach okr</text:span><text:span text:style-name="T169">e</text:span><text:span text:style-name="T170">ślonych w art. 18 RODO.<text:s/></text:span></text:p>
        </text:list-item>
        <text:list-item>
          <text:p text:style-name="P171"><text:span text:style-name="T172">W ramach procesu rekrutacji dane nie są przetwarzane na postawie art. 6 ust. 1 lit. e) lub f) RODO, zatem<text:s/></text:span><text:span text:style-name="T173">prawo do wniesienia sprzeciwu na podstawie art. 21 RODO nie przysługuje</text:span><text:span text:style-name="T174">.<text:s/></text:span></text:p>
        </text:list-item>
        <text:list-item>
          <text:p text:style-name="P175"><text:span text:style-name="T176">Jedyną podstawą prawną przetwarzania danych w procesie rekrutacji do przedszkola/innej formy wychowania prze</text:span><text:span text:style-name="T177">d</text:span><text:span text:style-name="T178">szkolnego jest art. 6 ust. 1 lit. c) RODO, nie przysługuje prawo do przenoszenia danych na podstawie art. 20 RODO.<text:s/></text:span></text:p>
        </text:list-item>
        <text:list-item>
          <text:p text:style-name="P179"><text:span text:style-name="T180">W toku przetwarzania danych<text:s/></text:span><text:span text:style-name="T181">na potrzeby procesu rekrutacji nie dochodzi do wyłącznie zautomatyzowanego podejm</text:span><text:span text:style-name="T182">o</text:span><text:span text:style-name="T183">wania decyzji ani do profilowania, o których mowa w art. 22 ust. 1 i ust. 4 RODO – żadne decyzje dotyczące przyjęcia do placówki nie zapadają automatycznie oraz że nie buduje</text:span><text:span text:style-name="T184"><text:s/>się jakichkolwiek profili kandydatów.<text:s/></text:span></text:p>
        </text:list-item>
        <text:list-item>
          <text:p text:style-name="P185"><text:span text:style-name="T186">Rodzicom lub opiekunom prawnym kandydata, w przypadku podejrzenia, że przetwarzanie danych w procesie rekrutacji narusza obowiązujące przepisy prawa, przysługuje prawo wniesienia skargi do organu nadzorczego, zgodnie</text:span><text:span text:style-name="T187"><text:s/>z art. 77 RODO, gdy uznają, że przetwarzanie ich danych osobowych narusza przepisy RODO. W Polsce organem nadzorczym jest Prezes Urzędu Ochrony Danych Osobowych (ul. Stawki 2, 00-193 Warszawa), a jeśli w przyszłości zostałby powoł</text:span><text:span text:style-name="T188">a</text:span><text:span text:style-name="T189">ny inny organ nadzorczy,</text:span><text:span text:style-name="T190"><text:s/>to ten organ będzie właściwy do rozpatrzenia skargi</text:span><text:span text:style-name="T191"><text:note text:note-class="footnote" text:id="_ftn0"><text:note-citation>1</text:note-citation><text:note-body><text:p text:style-name="P192"><text:span text:style-name="T193"><text:s/></text:span><text:span text:style-name="T194">Prawo wniesienia skargi dotyczy wyłącznie zgodności z prawem przetwarzania danych osobowych, nie dotyczy przebiegu procesu rekrutacji do przedszkola/innej formy wychowania przedszkolnego dla którego ś</text:span><text:span text:style-name="T195">cieżkę odwoławczą przewidują przepisy Prawa oświatowego.</text:span></text:p></text:note-body></text:note></text:span><text:span text:style-name="T196">.<text:s/></text:span></text:p>
        </text:list-item>
        <text:list-item>
          <text:p text:style-name="P197"><text:span text:style-name="T198">Podanie danych zawartych we wniosku jest konieczne dla udziału w procesie rekrutacji do przedszkola/innej formy w</text:span><text:span text:style-name="T199">y</text:span><text:span text:style-name="T200">chowania przedszkolnego, natomiast podanie (w tym dołączenie stosownych dokumentów)</text:span><text:span text:style-name="T201"><text:s/>danych potwierdzających spełnianie poszczególnych kryteriów obowiązujących w rekrutacji jest konieczne, aby zostały wzięte pod uwagę. <text:s/></text:span></text:p>
        </text:list-item>
      </text:list>
      <text:p text:style-name="P202"/>
      <text:p text:style-name="P203">Zapoznałam się/zapoznałem się z treścią powyższych pouczeń. Oświadczam, że podane informacje są zgodne ze stanem faktycznym.<text:s/></text:p>
      <text:p text:style-name="P204"/>
      <text:p text:style-name="P205">……………..…………………………………………………..……………..</text:p>
      <text:p text:style-name="P206"><text:span text:style-name="T207">(czytelny podpis wnioskodawcy-rodzica kandydata)</text:span></text:p>
      <text:p text:style-name="P208">……………………………………<text:tab/><text:tab/><text:tab/><text:tab/></text:p>
      <text:p text:style-name="P209"><text:span text:style-name="T210">(data)</text:span><text:span text:style-name="T211"><text:tab/></text:span><text:span text:style-name="T212"><text:tab/></text:span><text:span text:style-name="T213"><text:tab/><text:s text:c="18"/></text:span><text:span text:style-name="T214"><text:tab/><text:s/>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Mangal" svg:font-family="Mangal, Manga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TitleChar" style:display-name="Title Char" style:family="text">
      <style:text-properties fo:font-size="14pt" style:font-size-asian="14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SimSu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31F2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 ZAPISU DZIECKA</dc:title>
    <meta:initial-creator>Opiekun</meta:initial-creator>
    <dc:creator>Użytkownik systemu Windows</dc:creator>
    <meta:creation-date>2019-02-05T13:20:00Z</meta:creation-date>
    <dc:date>2020-02-14T07:44:00Z</dc:date>
    <meta:print-date>2020-02-14T07:26:00Z</meta:print-date>
    <meta:template xlink:href="Normal" xlink:type="simple"/>
    <meta:editing-cycles>4</meta:editing-cycles>
    <meta:editing-duration>PT1260S</meta:editing-duration>
    <meta:document-statistic meta:page-count="1" meta:paragraph-count="17" meta:word-count="1271" meta:character-count="8884" meta:row-count="63" meta:non-whitespace-character-count="7630"/>
  </office:meta>
</office:document-meta>
</file>